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enù</text:p>
      <text:p text:style-name="P3"/>
      <text:p text:style-name="P3"/>
      <text:p text:style-name="P3">Crostino di polenta con formaggio</text:p>
      <text:p text:style-name="P3">Crostino di polenta con lardo</text:p>
      <text:p text:style-name="P3">Crostino di polenta con salciccia</text:p>
      <text:p text:style-name="P3">Crostino di polenta con erbe di campo</text:p>
      <text:p text:style-name="P3">Polenta fritta</text:p>
      <text:p text:style-name="P3"/>
      <text:p text:style-name="P3"/>
      <text:p text:style-name="P2"/>
      <text:p text:style-name="P3">Polenta al sugo di funghi</text:p>
      <text:p text:style-name="P3"/>
      <text:p text:style-name="P3">Polenta al sugo di baccalà</text:p>
      <text:p text:style-name="P3"/>
      <text:p text:style-name="P3"/>
      <text:p text:style-name="P3"/>
      <text:p text:style-name="P3">Rotolo di polenta farcito e gratinato</text:p>
      <text:p text:style-name="P3"/>
      <text:p text:style-name="P3"/>
      <text:p text:style-name="P3"/>
      <text:p text:style-name="P3">Biscotti di mais con marmellata</text:p>
      <text:p text:style-name="P3"/>
      <text:p text:style-name="P3"/>
      <text:p text:style-name="P3"/>
      <text:p text:style-name="P3">Vino, acqua, caffè</text:p>
      <text:p text:style-name="P3"/>
      <text:p text:style-name="P3"/>
      <text:p text:style-name="P3"/>
      <text:p text:style-name="P4">Quota di partecipazione € 20,00</text:p>
      <text:p text:style-name="P4"/>
      <text:p text:style-name="P4">è obbligatoria la prenot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2:34:33.90</meta:creation-date>
    <meta:document-statistic meta:table-count="0" meta:image-count="0" meta:object-count="0" meta:page-count="1" meta:paragraph-count="13" meta:word-count="58" meta:character-count="348"/>
    <dc:date>2015-02-18T12:45:29.89</dc:date>
    <meta:editing-duration>PT10M57S</meta:editing-duration>
    <meta:editing-cycles>1</meta:editing-cycles>
    <meta:generator>OpenOffice/4.0.0$Win32 OpenOffice.org_project/400m3$Build-9702</meta:generator>
  </office:meta>
</office:document-meta>
</file>